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4年1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2" draw:style-name="a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5" draw:name="Text Box 4" svg:x="0.02083in" svg:y="0.33333in" svg:width="0.42708in" svg:height="0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0" draw:style-name="a2" draw:name="Text Box 3" svg:x="0.02083in" svg:y="0.33333in" svg:width="0.42708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6" table:style-name="ce5">
            <text:p>16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2">
            <text:p>1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4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4年2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5" draw:style-name="a1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4" draw:style-name="a12" draw:name="Text Box 2" svg:x="0.02083in" svg:y="0.33333in" svg:width="0.42708in" svg:height="0in">
              <draw:text-box>
                <text:p text:style-name="a11" text:class-names="" text:cond-style-name=""><text:span text:style-name="a10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3" draw:style-name="a9" draw:name="Text Box 1" svg:x="0.02083in" svg:y="0.33333in" svg:width="0.42708in" svg:height="0in">
              <draw:text-box>
                <text:p text:style-name="a8" text:class-names="" text:cond-style-name=""><text:span text:style-name="a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number-columns-spanned="1" table:number-rows-spanned="3" table:style-name="ce25">
            <text:p>0<text:s/></text:p>
          </table:table-cell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2" table:number-columns-spanned="1" table:number-rows-spanned="3" table:style-name="ce28">
            <text:p>2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2" table:style-name="ce5">
            <text:p>1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1" table:style-name="ce5">
            <text:p>11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number-columns-spanned="1" table:number-rows-spanned="3" table:style-name="ce28">
            <text:p>3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4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4年3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8" draw:style-name="a2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7" draw:style-name="a19" draw:name="Text Box 2" svg:x="0.02083in" svg:y="0.33333in" svg:width="0.42708in" svg:height="0in">
              <draw:text-box>
                <text:p text:style-name="a18" text:class-names="" text:cond-style-name=""><text:span text:style-name="a17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6" draw:style-name="a16" draw:name="Text Box 1" svg:x="0.02083in" svg:y="0.33333in" svg:width="0.42708in" svg:height="0in">
              <draw:text-box>
                <text:p text:style-name="a15" text:class-names="" text:cond-style-name=""><text:span text:style-name="a1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5">
            <text:p>1<text:s/></text:p>
          </table:table-cell>
          <table:table-cell office:value-type="float" office:value="0" table:number-columns-spanned="1" table:number-rows-spanned="3" table:style-name="ce25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11" table:style-name="ce5">
            <text:p>11<text:s/></text:p>
          </table:table-cell>
          <table:table-cell office:value-type="float" office:value="12" table:style-name="ce5">
            <text:p>12<text:s/></text:p>
          </table:table-cell>
          <table:table-cell table:number-columns-repeated="4" table:style-name="ce5"/>
          <table:table-cell office:value-type="float" office:value="3" table:style-name="ce5">
            <text:p>3<text:s/></text:p>
          </table:table-cell>
          <table:table-cell table:style-name="ce5"/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table:number-columns-repeated="4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3" table:style-name="ce5">
            <text:p>23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office:value-type="float" office:value="9" table:style-name="ce5">
            <text:p>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2" table:style-name="ce2">
            <text:p>12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style-name="ce2">
            <text:p>11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7" table:style-name="ce2">
            <text:p>7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4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4年4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11" draw:style-name="a2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0" draw:style-name="a26" draw:name="Text Box 2" svg:x="0.02083in" svg:y="0.33333in" svg:width="0.42708in" svg:height="0in">
              <draw:text-box>
                <text:p text:style-name="a25" text:class-names="" text:cond-style-name=""><text:span text:style-name="a24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9" draw:style-name="a23" draw:name="Text Box 1" svg:x="0.02083in" svg:y="0.33333in" svg:width="0.42708in" svg:height="0in">
              <draw:text-box>
                <text:p text:style-name="a22" text:class-names="" text:cond-style-name=""><text:span text:style-name="a2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number-columns-spanned="1" table:number-rows-spanned="3" table:style-name="ce25">
            <text:p>2<text:s/></text:p>
          </table:table-cell>
          <table:table-cell office:value-type="float" office:value="1" table:number-columns-spanned="1" table:number-rows-spanned="3" table:style-name="ce25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2" table:style-name="ce5">
            <text:p>1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11" table:style-name="ce5">
            <text:p>11<text:s/></text:p>
          </table:table-cell>
          <table:table-cell office:value-type="float" office:value="6" table:style-name="ce5">
            <text:p>6<text:s/></text:p>
          </table:table-cell>
          <table:table-cell table:number-columns-repeated="4" table:style-name="ce5"/>
          <table:table-cell office:value-type="float" office:value="2" table:style-name="ce5">
            <text:p>2<text:s/></text:p>
          </table:table-cell>
          <table:table-cell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30" table:style-name="ce5">
            <text:p>3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5">
            <text:p>8<text:s/></text:p>
          </table:table-cell>
          <table:table-cell table:number-columns-repeated="2" table:style-name="ce5"/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number-columns-spanned="1" table:number-rows-spanned="3" table:style-name="ce28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4" table:style-name="ce2">
            <text:p>14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6" table:style-name="ce2">
            <text:p>16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4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4年5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14" draw:style-name="a3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3" draw:style-name="a33" draw:name="Text Box 2" svg:x="0.02083in" svg:y="0.33333in" svg:width="0.42708in" svg:height="0in">
              <draw:text-box>
                <text:p text:style-name="a32" text:class-names="" text:cond-style-name=""><text:span text:style-name="a31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12" draw:style-name="a30" draw:name="Text Box 1" svg:x="0.02083in" svg:y="0.33333in" svg:width="0.42708in" svg:height="0in">
              <draw:text-box>
                <text:p text:style-name="a29" text:class-names="" text:cond-style-name=""><text:span text:style-name="a2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table:number-columns-repeated="3" table:style-name="ce5"/>
          <table:table-cell office:value-type="float" office:value="3" table:style-name="ce5">
            <text:p>3<text:s/></text:p>
          </table:table-cell>
          <table:table-cell table:number-columns-spanned="1" table:number-rows-spanned="3" table:style-name="ce25"/>
          <table:table-cell office:value-type="float" office:value="1" table:number-columns-spanned="1" table:number-rows-spanned="3" table:style-name="ce25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table:number-columns-repeated="6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table:number-columns-repeated="6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number-columns-spanned="1" table:number-rows-spanned="3" table:style-name="ce28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4" table:style-name="ce5">
            <text:p>14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5">
            <text:p>8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number-columns-spanned="1" table:number-rows-spanned="3" table:style-name="ce28">
            <text:p>4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2">
            <text:p>8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406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4年6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17" draw:style-name="a4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6" draw:style-name="a40" draw:name="Text Box 2" svg:x="0.02083in" svg:y="0.33333in" svg:width="0.42708in" svg:height="0in">
              <draw:text-box>
                <text:p text:style-name="a39" text:class-names="" text:cond-style-name=""><text:span text:style-name="a38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15" draw:style-name="a37" draw:name="Text Box 1" svg:x="0.02083in" svg:y="0.33333in" svg:width="0.42708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8" table:style-name="ce5">
            <text:p>8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3" table:style-name="ce5"/>
          <table:table-cell office:value-type="float" office:value="3" table:style-name="ce5">
            <text:p>3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3" table:style-name="ce5"/>
          <table:table-cell office:value-type="float" office:value="2" table:style-name="ce5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14" table:style-name="ce5">
            <text:p>1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table:number-columns-repeated="4"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style-name="ce2">
            <text:p>1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31" table:style-name="ce5">
            <text:p>31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5" table:style-name="ce2">
            <text:p>15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6" table:style-name="ce2">
            <text:p>16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407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4年7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20" draw:style-name="a4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9" draw:style-name="a47" draw:name="Text Box 2" svg:x="0.02083in" svg:y="0.33333in" svg:width="0.42708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18" draw:style-name="a44" draw:name="Text Box 1" svg:x="0.02083in" svg:y="0.33333in" svg:width="0.42708in" svg:height="0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11" table:style-name="ce5">
            <text:p>1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5">
            <text:p>1<text:s/></text:p>
          </table:table-cell>
          <table:table-cell office:value-type="float" office:value="0" table:number-columns-spanned="1" table:number-rows-spanned="3" table:style-name="ce25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31" table:style-name="ce5">
            <text:p>31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4" table:style-name="ce2">
            <text:p>14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7" table:style-name="ce2">
            <text:p>17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408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4年8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23" draw:style-name="a5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2" draw:style-name="a54" draw:name="Text Box 2" svg:x="0.02083in" svg:y="0.33333in" svg:width="0.42708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21" draw:style-name="a51" draw:name="Text Box 1" svg:x="0.02083in" svg:y="0.33333in" svg:width="0.42708in" svg:height="0in">
              <draw:text-box>
                <text:p text:style-name="a50" text:class-names="" text:cond-style-name=""><text:span text:style-name="a4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number-columns-spanned="1" table:number-rows-spanned="3" table:style-name="ce25">
            <text:p>1<text:s/></text:p>
          </table:table-cell>
          <table:table-cell office:value-type="float" office:value="0" table:number-columns-spanned="1" table:number-rows-spanned="3" table:style-name="ce25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2" table:style-name="ce5">
            <text:p>1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4" table:style-name="ce5">
            <text:p>1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2">
            <text:p>8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14" table:style-name="ce5">
            <text:p>1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45" table:style-name="ce5">
            <text:p>45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1" table:style-name="ce5">
            <text:p>11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number-columns-spanned="1" table:number-rows-spanned="3" table:style-name="ce28">
            <text:p>4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9" table:style-name="ce2">
            <text:p>19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6" table:style-name="ce2">
            <text:p>26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409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4年9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frame draw:z-index="2" draw:id="id25" draw:style-name="a61" draw:name="Text Box 2" svg:x="0.02083in" svg:y="0.33333in" svg:width="0.42708in" svg:height="0in">
              <draw:text-box>
                <text:p text:style-name="a60" text:class-names="" text:cond-style-name=""><text:span text:style-name="a59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26" draw:style-name="a6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24" draw:style-name="a58" draw:name="Text Box 1" svg:x="0.02083in" svg:y="0.33333in" svg:width="0.42708in" svg:height="0in">
              <draw:text-box>
                <text:p text:style-name="a57" text:class-names="" text:cond-style-name=""><text:span text:style-name="a5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table:number-columns-repeated="4" table:style-name="ce5"/>
          <table:table-cell office:value-type="float" office:value="1" table:number-columns-spanned="1" table:number-rows-spanned="3" table:style-name="ce25">
            <text:p>1<text:s/></text:p>
          </table:table-cell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table:number-columns-spanned="1" table:number-rows-spanned="3" table:style-name="ce28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2" table:style-name="ce5">
            <text:p>22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4" table:style-name="ce5">
            <text:p>14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2">
            <text:p>8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8" table:style-name="ce2">
            <text:p>8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4" table:style-name="ce2">
            <text:p>1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4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4年10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29" draw:style-name="a6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8" draw:style-name="a68" draw:name="Text Box 2" svg:x="0.02083in" svg:y="0.33333in" svg:width="0.42708in" svg:height="0in">
              <draw:text-box>
                <text:p text:style-name="a67" text:class-names="" text:cond-style-name=""><text:span text:style-name="a66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27" draw:style-name="a65" draw:name="Text Box 1" svg:x="0.02083in" svg:y="0.33333in" svg:width="0.42708in" svg:height="0in">
              <draw:text-box>
                <text:p text:style-name="a64" text:class-names="" text:cond-style-name=""><text:span text:style-name="a6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</table:table-cell>
          <table:table-cell table:number-columns-repeated="2" table:style-name="ce5"/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table:style-name="ce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5"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5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5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6" table:style-name="ce5">
            <text:p>1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9" table:style-name="ce5">
            <text:p>9<text:s/></text:p>
          </table:table-cell>
          <table:table-cell table:number-columns-repeated="2" table:style-name="ce5"/>
          <table:table-cell office:value-type="float" office:value="6" table:style-name="ce5">
            <text:p>6<text:s/></text:p>
          </table:table-cell>
          <table:table-cell table:style-name="ce5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style-name="ce2">
            <text:p>1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41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4年11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frame draw:z-index="2" draw:id="id31" draw:style-name="a75" draw:name="Text Box 2" svg:x="0.02083in" svg:y="0.33333in" svg:width="0.42708in" svg:height="0in">
              <draw:text-box>
                <text:p text:style-name="a74" text:class-names="" text:cond-style-name=""><text:span text:style-name="a73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32" draw:style-name="a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30" draw:style-name="a72" draw:name="Text Box 1" svg:x="0.02083in" svg:y="0.33333in" svg:width="0.42708in" svg:height="0in">
              <draw:text-box>
                <text:p text:style-name="a71" text:class-names="" text:cond-style-name=""><text:span text:style-name="a7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table:number-columns-repeated="4" table:style-name="ce5"/>
          <table:table-cell office:value-type="float" office:value="2" table:style-name="ce5">
            <text:p>2<text:s/></text:p>
          </table:table-cell>
          <table:table-cell table:style-name="ce5"/>
          <table:table-cell table:number-columns-spanned="1" table:number-rows-spanned="3" table:style-name="ce28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8" table:style-name="ce5">
            <text:p>8<text:s/></text:p>
          </table:table-cell>
          <table:table-cell office:value-type="float" office:value="10" table:style-name="ce5">
            <text:p>10<text:s/></text:p>
          </table:table-cell>
          <table:table-cell table:number-columns-repeated="4" table:style-name="ce5"/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spanned="1" table:number-rows-spanned="3" table:style-name="ce28"/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6" table:style-name="ce2">
            <text:p>6<text:s/></text:p>
          </table:table-cell>
          <table:table-cell table:number-columns-repeated="4" table:style-name="ce2"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table:number-columns-repeated="4" table:style-name="ce2"/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41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1">
            <text:p>104年12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35" draw:style-name="a8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4" draw:style-name="a82" draw:name="Text Box 2" svg:x="0.02083in" svg:y="0.33333in" svg:width="0.42708in" svg:height="0in">
              <draw:text-box>
                <text:p text:style-name="a81" text:class-names="" text:cond-style-name=""><text:span text:style-name="a80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33" draw:style-name="a79" draw:name="Text Box 1" svg:x="0.02083in" svg:y="0.33333in" svg:width="0.42708in" svg:height="0in">
              <draw:text-box>
                <text:p text:style-name="a78" text:class-names="" text:cond-style-name=""><text:span text:style-name="a7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9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5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table:number-columns-repeated="7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table:number-columns-repeated="7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8" table:style-name="ce5">
            <text:p>8<text:s/></text:p>
          </table:table-cell>
          <table:table-cell table:number-columns-repeated="4" table:style-name="ce5"/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table:number-columns-repeated="4" table:style-name="ce2"/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0" table:style-name="ce5">
            <text:p>10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2" table:style-name="ce5"/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</dc:creator>
    <meta:creation-date>2012-09-10T23:39:03Z</meta:creation-date>
    <dc:date>2016-01-25T01:41:49Z</dc:date>
    <meta:print-date>2013-05-15T01:11:25Z</meta:print-date>
  </office:meta>
</office:document-meta>
</file>